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color="#000000" style:font-size-complex="10pt"/>
    </style:style>
    <style:style style:name="P5" style:family="paragraph" style:parent-style-name="Standard">
      <style:paragraph-properties fo:orphans="0" fo:widows="0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7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8" style:family="paragraph" style:parent-style-name="Header">
      <style:paragraph-properties fo:margin-left="3.747cm" fo:margin-right="0cm" fo:text-indent="0cm" style:auto-text-indent="false"/>
      <style:text-properties style:font-size-complex="10pt"/>
    </style:style>
    <style:style style:name="P9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0" style:family="paragraph" style:parent-style-name="Header">
      <style:paragraph-properties fo:margin-left="2.54cm" fo:margin-right="0cm" fo:text-indent="0cm" style:auto-text-indent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12" style:family="paragraph" style:parent-style-name="Standard">
      <style:paragraph-properties fo:orphans="0" fo:widows="0"/>
      <style:text-properties fo:color="#000000" style:font-size-complex="10pt"/>
    </style:style>
    <style:style style:name="P13" style:family="paragraph" style:parent-style-name="Standard">
      <style:paragraph-properties fo:margin-left="2.54cm" fo:margin-right="0cm" fo:line-height="100%" fo:text-indent="0cm" style:auto-text-indent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size="6pt" officeooo:paragraph-rsid="00188e99" style:font-size-asian="6pt" style:font-size-complex="6pt"/>
    </style:style>
    <style:style style:name="P14" style:family="paragraph" style:parent-style-name="Standard">
      <style:paragraph-properties fo:margin-left="2.858cm" fo:margin-right="0cm" fo:line-height="100%" fo:text-indent="0cm" style:auto-text-indent="false"/>
      <style:text-properties officeooo:paragraph-rsid="00188e99" style:font-size-complex="10pt"/>
    </style:style>
    <style:style style:name="P15" style:family="paragraph" style:parent-style-name="Standard">
      <style:paragraph-properties fo:margin-left="3.747cm" fo:margin-right="0cm" fo:line-height="100%" fo:text-indent="0cm" style:auto-text-indent="false"/>
      <style:text-properties officeooo:paragraph-rsid="00188e99" style:font-size-complex="10pt"/>
    </style:style>
    <style:style style:name="P16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officeooo:paragraph-rsid="00188e99" style:font-weight-asian="bold" style:font-size-complex="10pt"/>
    </style:style>
    <style:style style:name="P17" style:family="paragraph" style:parent-style-name="Header">
      <style:paragraph-properties fo:margin-left="3.747cm" fo:margin-right="0cm" fo:line-height="100%" fo:text-indent="0cm" style:auto-text-indent="false"/>
      <style:text-properties officeooo:paragraph-rsid="00188e99" style:font-size-complex="10pt"/>
    </style:style>
    <style:style style:name="P18" style:family="paragraph" style:parent-style-name="Header">
      <style:paragraph-properties fo:margin-left="3.747cm" fo:margin-right="0cm" fo:text-indent="0cm" style:auto-text-indent="false"/>
      <style:text-properties officeooo:paragraph-rsid="00188e99" style:font-size-complex="10pt"/>
    </style:style>
    <style:style style:name="P19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officeooo:paragraph-rsid="00188e99" style:font-size-asian="6pt" style:font-size-complex="6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 style:font-weight-complex="bold"/>
    </style:style>
    <style:style style:name="T3" style:family="text">
      <style:text-properties fo:color="#000000" fo:font-style="italic" style:font-style-asian="italic" style:font-size-complex="10pt"/>
    </style:style>
    <style:style style:name="T4" style:family="text">
      <style:text-properties officeooo:rsid="001bd121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magine1" text:anchor-type="char" svg:x="0cm" svg:y="0cm" svg:width="2.385cm" svg:height="3.173cm" draw:z-index="3"><draw:image xlink:href="Pictures/100000000000006400000085A2D4E9A3626DEE52.png" xlink:type="simple" xlink:show="embed" xlink:actuate="onLoad" loext:mime-type="image/png"/></draw:frame>(nuovo)Partito comunista italiano</text:p>
      <text:p text:style-name="P14">Comitato Centrale</text:p>
      <text:p text:style-name="P15">Sito: http://www.nuovopci.it </text:p>
      <text:p text:style-name="P18">e.mail: <text:span text:style-name="T4">nuovopci@riseup.net</text:span></text:p>
      <text:p text:style-name="P15"/>
      <text:p text:style-name="P14">Delegazione:</text:p>
      <text:p text:style-name="P17">BP3 4, rue Lénine 93451 L'Île St Denis (Francia)</text:p>
      <text:p text:style-name="P17">e.mail: <text:span text:style-name="T4">delegazione.npci@riseup.net</text:span></text:p>
      <text:p text:style-name="P19"/>
      <text:p text:style-name="P13"/>
      <text:p text:style-name="P4">19 gennaio 2019 <text:s text:c="2"/></text:p>
      <text:p text:style-name="P2"><text:span text:style-name="T1">Al </text:span><text:span text:style-name="T2">Congresso della Federazione Campana del Partito dei CARC</text:span></text:p>
      <text:p text:style-name="P5"/>
      <text:p text:style-name="P4">Cari compagni,</text:p>
      <text:p text:style-name="P4">ringrazio a nome del CC del (n)PCI la Segreteria Federale Campana che ci ha invitato a parlare a questo Congresso. Per il (nuovo) Partito comunista italiano il V Congresso nazionale del P.CARC ha una grande importanza. I documenti proposti per il Congresso sono del tutto congruenti con l’analisi del corso delle cose e la linea del (n)PCI. Non è un caso né frutto di un accordo o della buona volontà. La nostra unità non ha niente a che fare con l’unità in vista di attrarre voti che tanti gruppi e organismi stanno contrattando per riuscire ad avere qualche seggio nelle elezioni europee di maggio o nelle elezioni amministrative di primavera. È il risultato del fatto che sia il P.CARC sia il (n)PCI nell’analizzare la realtà e nell’intervenire per trasformarla, si guidano con la concezione comunista del mondo. Eventuali divergenze non sono escluse, ma derivano da limiti o errori nell’analisi della situazione particolare o della situazione concreta e le superiamo verificando nella pratica. </text:p>
      <text:p text:style-name="P3"><text:span text:style-name="T1">A proposito dei limiti, riteniamo importante che i compagni della Federazione Campania facciano nel V Congresso il punto sulla lotta contro i limiti che subito dopo il precedente Congresso hanno portato proprio in Campania alla diserzione di un esponente storico, Massimo Amore e di quelli che lo hanno seguito. Non mi dilungo qui sulla natura di quei limiti: rimando al Comunicato CC 24/2015 - 20 ottobre 2015 e al n. 51 (novembre 2015) di </text:span><text:span text:style-name="T3">La Voce</text:span><text:span text:style-name="T1">. Il recente passaggio di due dirigenti del P.CARC, Angelo D’Arcangeli e Chiara De Marchis, a integrare il Centro del (n)PCI è un esempio, non l’unico ovviamente, di come invece i comunisti affrontano i limiti che frenano la nostra opera. <text:s/></text:span></text:p>
      <text:p text:style-name="P4">Attualmente sia per il P.CARC sia per il (n)PCI il lavoro per moltiplicare il numero di organizzazioni operaie e di organizzazioni popolari (OO e OP), base per la costituzione del Governo di Blocco Popolare, è la sintesi di tutto il lavoro esterno ed è la verifica della buona qualità di esso, con la specificazione che il lavoro interno è premessa del lavoro esterno e funzionale ad esso - i risultati nel lavoro esterno sono la verifica della buona qualità del lavoro interno. </text:p>
      <text:p text:style-name="P4">La rottura del sistema politico dei governi delle Larghe Intese che, sotto la direzione della Commissione Europea e la tutela del sistema finanziario internazionale, della NATO e del Vaticano, attuavano in Italia il programma comune della borghesia imperialista, è un avvenimento di grande importanza. La rottura della continuità della successione di governi delle Larghe Intese è come il rovesciamento di una dinastia.</text:p>
      <text:p text:style-name="P3"><text:span text:style-name="T1">A chi non si limita ad aspettare che la rivoluzione socialista scoppi e ad auspicarla, questo evento apre grandi possibilità di azione per avanzare. La rottura è il risultato della crescita della resistenza delle masse popolari alla politica imposta dai governi delle Larghe Intese. Come la scelta di astenersi dal voto, anche la scelta di votare il M5S o la Lega fatta lo scorso 4 marzo da elettori delle masse popolari che prima votavano il PD e i suoi accoliti o altri partiti della coalizione di Berlusconi, è frutto di questa resistenza. Sta ora a noi comunisti promuovere, rafforzare e dirigere questa resistenza perché raggiunga livelli superiori. Dobbiamo legarci alla resistenza e orientarla, portando le masse popolari (e in particolare gli operai delle aziende capitaliste e i lavoratori delle aziende pubbliche) a organizzarsi e a prendere sempre più direttamente in mano la direzione del corso delle cose fino a costituire un loro governo d’emergenza. Che legame </text:span><text:soft-page-break/><text:span text:style-name="T1">c’è tra questo nostro obiettivo e il governo M5S-Lega che in sette mesi ha preso già numerose scellerate misure antipopolari? </text:span></text:p>
      <text:p text:style-name="P4">Il governo M5S-Lega ha rotto la successione dei governi delle Larghe Intese, e questo è un grande e positivo risultato della resistenza delle masse popolari contro gli effetti della crisi del capitalismo. Ma il governo M5S-Lega non è in grado di attuare le promesse favorevoli alle masse popolari per le quali M5S e Lega hanno raccolto voti. Infatti non è in grado di liberarsi dalla tutela dell’UE, della NATO, del Vaticano, del sistema finanziario internazionale: i padrini dei governi delle Larghe Intese. In questa condizione “Prima gli italiani” non diventa liberare dal degrado i lavoratori italiani, diventa perseguitare gli immigrati. Come se fossero questi che hanno creato in Italia disoccupazione, lavoro nero, caporalato, degrado e delinquenza e gli altri mali che affliggono i lavoratori italiani ben da prima che arrivassero gli immigrati. Gli immigrati sono solo andati a ingrossare le file dei lavoratori italiani già nel degrado e nella miseria. È la verità che nascondono sia razzisti, fascisti e simili che aizzano contro gli immigrati, sia preti e buonisti di vario genere che predicano pietà per gli immigrati: gli uni e gli altri convalidano la convinzione che responsabili del degrado sono gli immigrati.</text:p>
      <text:p text:style-name="P4">Per mantenere gli impegni favorevoli alle masse popolari, il governo M5S-Lega, oltre alla volontà di farlo, deve avere <text:s/>la forza di far fronte alle ritorsioni, alle sanzioni commerciali e finanziarie, al boicottaggio e al sabotaggio che i gruppi imperialisti italiani e stranieri e i loro agenti metterebbero in opera per difendere i loro interessi. Questa forza gliela dà solo il sostegno organizzato e attivo delle masse popolari italiane. Quindi noi dobbiamo mobilitare elettori e attivisti M5S e Lega a far crescere il numero e la forza di OO e OP. Dobbiamo muoverci con visione strategica e con flessibilità tattica. Il nostro obiettivo non è indebolire la Lega e tanto meno indebolire il M5S. Il nostro obiettivo e l’obiettivo di ogni comunista e lavoratore avanzato, di chiunque vuole far avanzare la rivoluzione socialista deve essere portare elettori e attivisti del M5S e della Lega a sfruttare in ogni modo gli strumenti di cui grazie al governo M5S-Lega dispongono per far crescere il numero e la forza di OO e OP. Dobbiamo portare OO e OP a sabotare le misure reazionarie del governo M5S-Lega, a sostenere le amministrazioni comunali, come quella di De Magistris e altre, che le sabotano e aggirano. </text:p>
      <text:p text:style-name="P4">Allo stesso tempo, dobbiamo sostenere tutte le mobilitazioni e iniziative contro le misure reazionarie adottate dal governo M5S-Lega: la lotta contro l’influenza che hanno nella Lega e nel governo i promotori e fautori della mobilitazione reazionaria delle masse popolari italiane contro gli immigrati (il Decreto sicurezza e altre leggi messe a punto dal governo M5S-Lega sono in larga misura opera loro) ci dà modo di mobilitare anche quella parte delle masse popolari che è ancora legata al PD e alla sinistra borghese di vecchio tipo. </text:p>
      <text:p text:style-name="P4">Il lavoro che stanno svolgendo organismi come il Comitato San Gennaro, la Consulta Popolare Salute e Sanità del Comune di Napoli, il Comitato Vele, il Cantiere 167 e GalleryArt è un ottimo esempio di quello che dobbiamo sostenere, rafforzare e allargare ad altri ambiti e territori. Anche il lavoro che state svolgendo contro la morte lenta della FCA di Pomigliano è un altro esempio da rafforzare ed estendere a tutte le aziende, che siano o no già apertamente minacciate di smembramento o chiusura.</text:p>
      <text:p text:style-name="P4">La rottura della successione dei governi delle Larghe Intese è quindi un ottimo risultato della resistenza delle masse popolari. Essa offre a noi comunisti condizioni favorevoli ad affermare la funzione dirigente dei comunisti verso le masse popolari: questa è condizione indispensabile (assieme all’esperienza pratica e diretta di passi in avanti, di vittorie) per superare la sfiducia che è l’arma più efficace usata dalla borghesia imperialista e dal clero per perpetuare il loro dominio, facendo leva sulla sconfitta che abbiamo subito e sulla novità delle condizioni in cui avanza la rivoluzione socialista nel nostro paese. <text:s/></text:p>
      <text:p text:style-name="P4">Bisogna osare sognare, osare lottare, osare vincere!</text:p>
      <text:p text:style-name="P4">Termino con l’augurio che ognuno di voi prenda con forza e dignità il suo posto nella lotta per far avanzare la <text:soft-page-break/>rivoluzione socialista e creare le condizioni per costituire il governo d’emergenza delle masse popolari organizzate, tappa della rivoluzione socialista. Il V Congresso nazionale del P.CARC indica la strada da seguire.</text:p>
      <text:p text:style-name="P4">Compagno Ulisse, segretario generale del Comitato centrale del (n)P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Header_20_Char" style:display-name="Header Char" style:family="text" style:parent-style-name="Car._20_predefinito_20_paragrafo2">
      <style:text-properties fo:language="it" fo:country="IT" style:language-asian="zh" style:country-asian="C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76cm" svg:height="0.40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uto al Congresso della Federazione Campana del Partito dei CARC</dc:title>
    <meta:initial-creator>(n)PCI</meta:initial-creator>
    <meta:creation-date>2014-08-10T20:55:00</meta:creation-date>
    <dc:date>2019-05-05T10:55:44.898000000</dc:date>
    <meta:print-date>2019-01-16T21:20:00</meta:print-date>
    <meta:editing-cycles>8</meta:editing-cycles>
    <meta:editing-duration>PT1H54S</meta:editing-duration>
    <meta:generator>LibreOffice/6.1.3.2$Windows_X86_64 LibreOffice_project/86daf60bf00efa86ad547e59e09d6bb77c699acb</meta:generator>
    <meta:document-statistic meta:table-count="0" meta:image-count="1" meta:object-count="0" meta:page-count="3" meta:paragraph-count="24" meta:word-count="1354" meta:character-count="8541" meta:non-whitespace-character-count="7197"/>
  </office:meta>
</office:document-meta>
</file>